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38</text:p>
          </table:table-cell>
          <table:table-cell table:style-name="ce1" table:number-columns-repeated="2"/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4" calcext:value-type="float">
            <text:p>4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1" calcext:value-type="float">
            <text:p>8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1253</text:p>
          </table:table-cell>
          <table:table-cell table:style-name="ce6" office:value-type="float" office:value="278066.03" calcext:value-type="float">
            <text:p>278066,0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44</text:p>
          </table:table-cell>
          <table:table-cell table:style-name="ce6" office:value-type="float" office:value="6507280.85" calcext:value-type="float">
            <text:p>6507280,8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40301:242</text:p>
          </table:table-cell>
          <table:table-cell table:style-name="ce6" office:value-type="float" office:value="113657.96" calcext:value-type="float">
            <text:p>113657,9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60303:193</text:p>
          </table:table-cell>
          <table:table-cell table:style-name="ce6" office:value-type="float" office:value="4150556.61" calcext:value-type="float">
            <text:p>4150556,6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00000:169</text:p>
          </table:table-cell>
          <table:table-cell table:style-name="ce6" office:value-type="float" office:value="8009210.62" calcext:value-type="float">
            <text:p>8009210,6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50801:140</text:p>
          </table:table-cell>
          <table:table-cell table:style-name="ce6" office:value-type="float" office:value="398266.5" calcext:value-type="float">
            <text:p>398266,5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30308:263</text:p>
          </table:table-cell>
          <table:table-cell table:style-name="ce6" office:value-type="float" office:value="386296.47" calcext:value-type="float">
            <text:p>386296,4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50302:2613</text:p>
          </table:table-cell>
          <table:table-cell table:style-name="ce6" office:value-type="float" office:value="25327.76" calcext:value-type="float">
            <text:p>25327,7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0626:48</text:p>
          </table:table-cell>
          <table:table-cell table:style-name="ce6" office:value-type="float" office:value="656070.89" calcext:value-type="float">
            <text:p>656070,89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30102:8020</text:p>
          </table:table-cell>
          <table:table-cell table:style-name="ce6" office:value-type="float" office:value="182241.93" calcext:value-type="float">
            <text:p>182241,9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70101:295</text:p>
          </table:table-cell>
          <table:table-cell table:style-name="ce6" office:value-type="float" office:value="222035.5" calcext:value-type="float">
            <text:p>222035,5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1097:264</text:p>
          </table:table-cell>
          <table:table-cell table:style-name="ce6" office:value-type="float" office:value="401646.69" calcext:value-type="float">
            <text:p>401646,69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80216:1855</text:p>
          </table:table-cell>
          <table:table-cell table:style-name="ce6" office:value-type="float" office:value="303562.67" calcext:value-type="float">
            <text:p>303562,6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40935:12</text:p>
          </table:table-cell>
          <table:table-cell table:style-name="ce6" office:value-type="float" office:value="618990.5" calcext:value-type="float">
            <text:p>618990,5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405:916</text:p>
          </table:table-cell>
          <table:table-cell table:style-name="ce6" office:value-type="float" office:value="168152.18" calcext:value-type="float">
            <text:p>168152,18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109:4837</text:p>
          </table:table-cell>
          <table:table-cell table:style-name="ce6" office:value-type="float" office:value="1242336.7" calcext:value-type="float">
            <text:p>1242336,7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413:1122</text:p>
          </table:table-cell>
          <table:table-cell table:style-name="ce6" office:value-type="float" office:value="6725.05" calcext:value-type="float">
            <text:p>6725,0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0860:471</text:p>
          </table:table-cell>
          <table:table-cell table:style-name="ce6" office:value-type="float" office:value="72937.91" calcext:value-type="float">
            <text:p>72937,9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039:235</text:p>
          </table:table-cell>
          <table:table-cell table:style-name="ce6" office:value-type="float" office:value="752403.03" calcext:value-type="float">
            <text:p>752403,0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160202:400</text:p>
          </table:table-cell>
          <table:table-cell table:style-name="ce6" office:value-type="float" office:value="812629.28" calcext:value-type="float">
            <text:p>812629,28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50401:1258</text:p>
          </table:table-cell>
          <table:table-cell table:style-name="ce6" office:value-type="float" office:value="255608.5" calcext:value-type="float">
            <text:p>255608,5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90901:95</text:p>
          </table:table-cell>
          <table:table-cell table:style-name="ce6" office:value-type="float" office:value="128965.56" calcext:value-type="float">
            <text:p>128965,5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259:397</text:p>
          </table:table-cell>
          <table:table-cell table:style-name="ce6" office:value-type="float" office:value="279436.9" calcext:value-type="float">
            <text:p>279436,9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80101:1592</text:p>
          </table:table-cell>
          <table:table-cell table:style-name="ce6" office:value-type="float" office:value="120490.8" calcext:value-type="float">
            <text:p>120490,8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367:19</text:p>
          </table:table-cell>
          <table:table-cell table:style-name="ce6" office:value-type="float" office:value="4223577.85" calcext:value-type="float">
            <text:p>4223577,8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90101:66</text:p>
          </table:table-cell>
          <table:table-cell table:style-name="ce6" office:value-type="float" office:value="172365.56" calcext:value-type="float">
            <text:p>172365,5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406:526</text:p>
          </table:table-cell>
          <table:table-cell table:style-name="ce6" office:value-type="float" office:value="304671.76" calcext:value-type="float">
            <text:p>304671,7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1013:21</text:p>
          </table:table-cell>
          <table:table-cell table:style-name="ce6" office:value-type="float" office:value="1136027.4" calcext:value-type="float">
            <text:p>1136027,4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160202:562</text:p>
          </table:table-cell>
          <table:table-cell table:style-name="ce6" office:value-type="float" office:value="826865.58" calcext:value-type="float">
            <text:p>826865,58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040109:96</text:p>
          </table:table-cell>
          <table:table-cell table:style-name="ce6" office:value-type="float" office:value="357630.66" calcext:value-type="float">
            <text:p>357630,6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1:130202:3758</text:p>
          </table:table-cell>
          <table:table-cell table:style-name="ce6" office:value-type="float" office:value="162132.17" calcext:value-type="float">
            <text:p>162132,1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0489:96</text:p>
          </table:table-cell>
          <table:table-cell table:style-name="ce6" office:value-type="float" office:value="625739.1" calcext:value-type="float">
            <text:p>625739,1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0489:485</text:p>
          </table:table-cell>
          <table:table-cell table:style-name="ce6" office:value-type="float" office:value="320033.22" calcext:value-type="float">
            <text:p>320033,2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406:525</text:p>
          </table:table-cell>
          <table:table-cell table:style-name="ce6" office:value-type="float" office:value="494238.83" calcext:value-type="float">
            <text:p>494238,8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259:396</text:p>
          </table:table-cell>
          <table:table-cell table:style-name="ce6" office:value-type="float" office:value="326489.84" calcext:value-type="float">
            <text:p>326489,8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1097:265</text:p>
          </table:table-cell>
          <table:table-cell table:style-name="ce6" office:value-type="float" office:value="551008.32" calcext:value-type="float">
            <text:p>551008,3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00000:1344</text:p>
          </table:table-cell>
          <table:table-cell table:style-name="ce6" office:value-type="float" office:value="668543.1" calcext:value-type="float">
            <text:p>668543,1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405:917</text:p>
          </table:table-cell>
          <table:table-cell table:style-name="ce6" office:value-type="float" office:value="170649.49" calcext:value-type="float">
            <text:p>170649,49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100104:269</text:p>
          </table:table-cell>
          <table:table-cell table:style-name="ce6" office:value-type="float" office:value="95454.96" calcext:value-type="float">
            <text:p>95454,9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00000:1345</text:p>
          </table:table-cell>
          <table:table-cell table:style-name="ce6" office:value-type="float" office:value="1339459.24" calcext:value-type="float">
            <text:p>1339459,2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00000:1346</text:p>
          </table:table-cell>
          <table:table-cell table:style-name="ce6" office:value-type="float" office:value="2326521.8" calcext:value-type="float">
            <text:p>2326521,8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50201:177</text:p>
          </table:table-cell>
          <table:table-cell table:style-name="ce6" office:value-type="float" office:value="1392.92" calcext:value-type="float">
            <text:p>1392,9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50201:178</text:p>
          </table:table-cell>
          <table:table-cell table:style-name="ce6" office:value-type="float" office:value="643.84" calcext:value-type="float">
            <text:p>643,8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1:060103:42</text:p>
          </table:table-cell>
          <table:table-cell table:style-name="ce6" office:value-type="float" office:value="526601.91" calcext:value-type="float">
            <text:p>526601,9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50801:2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30302:65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302:43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409:16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50107:62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703:33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703:337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40769: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150304:56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2101:3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3:010126:7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41650: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3:010126:4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3:010126: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10105:983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1463: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3:010126:5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100222:4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1520:21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150101: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60104:8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60104:81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50401:125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50401:4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00104:6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50102:35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90603:14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1520:2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10105:983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3:010126:5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60104:8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3:010126:1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50105: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410:6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40301:4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150504:28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50601:12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202:4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136:4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1:160202:56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749:12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0294:15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90202:36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1:160101:264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2018: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150234:9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50101:16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00104:63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410:60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1:130202:28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60104:81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10108:2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80201:5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20501: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20102:3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20102:1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30101:125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30101:127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30101:122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007: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30101:103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130101:14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257: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30101:140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40101:846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30101:14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740:15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30101:128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30101:128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30101:114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30101:146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173:1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140101:67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738: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1740:3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20101:75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30101:115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170:3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179: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AE4609286D3C2A9CD3EF6C6FA477B37FFF3FCDAAA144A4123CEBAA5A5C6C6B5C26630E8476F856B825235E66FA60C8FA517317F940CE474C1F6C19C53912639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4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4:30:45.0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11T10:15:55</meta:creation-date>
    <dc:date>2023-09-11T14:31:03.380000000</dc:date>
    <dc:title>Untitled Spreadsheet</dc:title>
    <meta:generator>LibreOffice/7.0.4.2$Windows_X86_64 LibreOffice_project/dcf040e67528d9187c66b2379df5ea4407429775</meta:generator>
    <meta:editing-duration>PT1M18S</meta:editing-duration>
    <meta:editing-cycles>2</meta:editing-cycles>
    <meta:document-statistic meta:table-count="1" meta:cell-count="5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